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5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Житомирська обл., м.Бердичів, вул.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Підприємство Новоград-Волинська центральна міськрайонна аптека № 217</text:p>
          </table:table-cell>
          <table:table-cell office:value-type="string" table:style-name="ce8">
            <text:p>Аптека № 217</text:p>
          </table:table-cell>
          <table:table-cell office:value-type="string" table:style-name="ce10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05T10:56:31Z</dc:date>
    <meta:editing-cycles>2</meta:editing-cycles>
    <meta:editing-duration>PT465S</meta:editing-duration>
  </office:meta>
</office:document-meta>
</file>