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9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Житомирська обл., м.Бердичів, вул.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АВК ФАРМ"</text:p>
          </table:table-cell>
          <table:table-cell office:value-type="string" table:style-name="ce13">
            <text:p>Аптека № 1</text:p>
          </table:table-cell>
          <table:table-cell office:value-type="string" table:style-name="ce13">
            <text:p>м.Бердичів, вул.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АВК ФАРМ"</text:p>
          </table:table-cell>
          <table:table-cell office:value-type="string" table:style-name="ce13">
            <text:p>Аптека № 8</text:p>
          </table:table-cell>
          <table:table-cell office:value-type="string" table:style-name="ce13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АВК ФАРМ"</text:p>
          </table:table-cell>
          <table:table-cell office:value-type="string" table:style-name="ce13">
            <text:p>Аптека № 7</text:p>
          </table:table-cell>
          <table:table-cell office:value-type="string" table:style-name="ce13">
            <text:p>Жит.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14</text:p>
          </table:table-cell>
          <table:table-cell office:value-type="string" table:style-name="ce13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52</text:p>
          </table:table-cell>
          <table:table-cell office:value-type="string" table:style-name="ce13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84</text:p>
          </table:table-cell>
          <table:table-cell office:value-type="string" table:style-name="ce13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63</text:p>
          </table:table-cell>
          <table:table-cell office:value-type="string" table:style-name="ce13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61</text:p>
          </table:table-cell>
          <table:table-cell office:value-type="string" table:style-name="ce13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75</text:p>
          </table:table-cell>
          <table:table-cell office:value-type="string" table:style-name="ce13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ПП Фірма "НАІС"</text:p>
          </table:table-cell>
          <table:table-cell office:value-type="string" table:style-name="ce13">
            <text:p>Аптека № 34</text:p>
          </table:table-cell>
          <table:table-cell office:value-type="string" table:style-name="ce13">
            <text:p>м. Житомир, вул. Івана Кочерги, 3</text:p>
          </table:table-cell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09T09:06:45Z</dc:date>
    <meta:editing-cycles>2</meta:editing-cycles>
    <meta:editing-duration>PT465S</meta:editing-duration>
  </office:meta>
</office:document-meta>
</file>