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1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ФОП Бортник В'ячеслав Ігорович</text:p>
          </table:table-cell>
          <table:table-cell office:value-type="string" table:style-name="ce10">
            <text:p>Аптека № 1</text:p>
          </table:table-cell>
          <table:table-cell office:value-type="string" table:style-name="ce8">
            <text:p>Житомирська обл. смт Народичі, вул. Леніна, 138/15</text:p>
          </table:table-cell>
          <table:table-cell table:number-columns-repeated="16381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21T13:46:49Z</dc:date>
    <meta:editing-cycles>2</meta:editing-cycles>
    <meta:editing-duration>PT465S</meta:editing-duration>
  </office:meta>
</office:document-meta>
</file>