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Перелік аптек, які продовжують відпускати інсуліни станом на 03.03.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Назва СГД</text:p>
          </table:table-cell>
          <table:table-cell office:value-type="string" table:style-name="ce3">
            <text:p>Назва місцях продажу</text:p>
          </table:table-cell>
          <table:table-cell office:value-type="string" table:style-name="ce3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Первоцвіт-Фарм”<text:s/></text:p>
          </table:table-cell>
          <table:table-cell office:value-type="string" table:style-name="ce4">
            <text:p>Аптека № 14</text:p>
          </table:table-cell>
          <table:table-cell office:value-type="string" table:style-name="ce4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Первоцвіт-Фарм”<text:s/></text:p>
          </table:table-cell>
          <table:table-cell office:value-type="string" table:style-name="ce5">
            <text:p>Аптека № 15</text:p>
          </table:table-cell>
          <table:table-cell office:value-type="string" table:style-name="ce5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Первоцвіт-Фарм”<text:s/></text:p>
          </table:table-cell>
          <table:table-cell office:value-type="string" table:style-name="ce5">
            <text:p>Аптека № 24</text:p>
          </table:table-cell>
          <table:table-cell office:value-type="string" table:style-name="ce5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Первоцвіт-Фарм”<text:s/></text:p>
          </table:table-cell>
          <table:table-cell office:value-type="string" table:style-name="ce5">
            <text:p>Аптечний пункт № 1</text:p>
          </table:table-cell>
          <table:table-cell office:value-type="string" table:style-name="ce5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Первоцвіт-Фарм”<text:s/></text:p>
          </table:table-cell>
          <table:table-cell office:value-type="string" table:style-name="ce4">
            <text:p>Аптечний пункт № 5</text:p>
          </table:table-cell>
          <table:table-cell office:value-type="string" table:style-name="ce5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Первоцвіт-Фарм”<text:s/></text:p>
          </table:table-cell>
          <table:table-cell office:value-type="string" table:style-name="ce4">
            <text:p>Аптечний пункт № 8</text:p>
          </table:table-cell>
          <table:table-cell office:value-type="string" table:style-name="ce5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Первоцвіт-Фарм”<text:s/></text:p>
          </table:table-cell>
          <table:table-cell office:value-type="string" table:style-name="ce4">
            <text:p>Аптечний пункт № 10</text:p>
          </table:table-cell>
          <table:table-cell office:value-type="string" table:style-name="ce5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Первоцвіт-Фарм”<text:s/></text:p>
          </table:table-cell>
          <table:table-cell office:value-type="string" table:style-name="ce4">
            <text:p>Аптечний пункт № 14</text:p>
          </table:table-cell>
          <table:table-cell office:value-type="string" table:style-name="ce4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Первоцвіт-Фарм”<text:s/></text:p>
          </table:table-cell>
          <table:table-cell office:value-type="string" table:style-name="ce4">
            <text:p>Аптечний пункт № 19</text:p>
          </table:table-cell>
          <table:table-cell office:value-type="string" table:style-name="ce5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 Нова Надія”<text:s/></text:p>
          </table:table-cell>
          <table:table-cell office:value-type="string" table:style-name="ce4">
            <text:p>Аптека № 5</text:p>
          </table:table-cell>
          <table:table-cell office:value-type="string" table:style-name="ce4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 Нова Надія”<text:s/></text:p>
          </table:table-cell>
          <table:table-cell office:value-type="string" table:style-name="ce4">
            <text:p>Аптека №10</text:p>
          </table:table-cell>
          <table:table-cell office:value-type="string" table:style-name="ce4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 Нова Надія”<text:s/></text:p>
          </table:table-cell>
          <table:table-cell office:value-type="string" table:style-name="ce4">
            <text:p>Аптека № 12</text:p>
          </table:table-cell>
          <table:table-cell office:value-type="string" table:style-name="ce4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 Нова Надія”<text:s/></text:p>
          </table:table-cell>
          <table:table-cell office:value-type="string" table:style-name="ce4">
            <text:p>Аптека № 13</text:p>
          </table:table-cell>
          <table:table-cell office:value-type="string" table:style-name="ce4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 Нова Надія”<text:s/></text:p>
          </table:table-cell>
          <table:table-cell office:value-type="string" table:style-name="ce4">
            <text:p>Аптека №14</text:p>
          </table:table-cell>
          <table:table-cell office:value-type="string" table:style-name="ce4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В „ Нова Надія”<text:s/></text:p>
          </table:table-cell>
          <table:table-cell office:value-type="string" table:style-name="ce6">
            <text:p>Аптека № 17</text:p>
          </table:table-cell>
          <table:table-cell office:value-type="string" table:style-name="ce6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ПФ "Санітас"</text:p>
          </table:table-cell>
          <table:table-cell office:value-type="string" table:style-name="ce7">
            <text:p>Аптека № 55</text:p>
          </table:table-cell>
          <table:table-cell office:value-type="string" table:style-name="ce7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ПФ "Санітас"</text:p>
          </table:table-cell>
          <table:table-cell office:value-type="string" table:style-name="ce7">
            <text:p>Аптека № 74</text:p>
          </table:table-cell>
          <table:table-cell office:value-type="string" table:style-name="ce7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ПФ "Санітас"</text:p>
          </table:table-cell>
          <table:table-cell office:value-type="string" table:style-name="ce7">
            <text:p>Аптека № 8</text:p>
          </table:table-cell>
          <table:table-cell office:value-type="string" table:style-name="ce7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ППФ "Санітас"</text:p>
          </table:table-cell>
          <table:table-cell office:value-type="string" table:style-name="ce8">
            <text:p>Аптечний пункт №9 (Аптеки №8 м.Житомир, пр-т Миру, 8)</text:p>
          </table:table-cell>
          <table:table-cell office:value-type="string" table:style-name="ce9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ППФ "Санітас"</text:p>
          </table:table-cell>
          <table:table-cell office:value-type="string" table:style-name="ce9">
            <text:p>Аптечний пункт №17 (Аптеки №8 м.Житомир, пр-т Миру, 8)</text:p>
          </table:table-cell>
          <table:table-cell office:value-type="string" table:style-name="ce7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ПФ "Санітас"</text:p>
          </table:table-cell>
          <table:table-cell office:value-type="string" table:style-name="ce7">
            <text:p>Аптека № 74</text:p>
          </table:table-cell>
          <table:table-cell office:value-type="string" table:style-name="ce7">
            <text:p>Житомирська обл., м.Бердичів, вул.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КП "Аптека " 127" Житомирської міської ради</text:p>
          </table:table-cell>
          <table:table-cell office:value-type="string" table:style-name="ce7">
            <text:p>Аптека № 127</text:p>
          </table:table-cell>
          <table:table-cell office:value-type="string" table:style-name="ce7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ТОВ "Фармавіта"</text:p>
          </table:table-cell>
          <table:table-cell office:value-type="string" table:style-name="ce7">
            <text:p>Аптека № 6</text:p>
          </table:table-cell>
          <table:table-cell office:value-type="string" table:style-name="ce7">
            <text:p>м. Радомишль, вул. В.Житомирська, 8 а</text:p>
          </table:table-cell>
          <table:table-cell table:number-columns-repeated="1638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2-03-03T09:44:42Z</dc:date>
    <meta:editing-cycles>2</meta:editing-cycles>
    <meta:editing-duration>PT465S</meta:editing-duration>
  </office:meta>
</office:document-meta>
</file>