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30.05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Фармація" Житомирської міської ради</text:p>
          </table:table-cell>
          <table:table-cell office:value-type="string" table:style-name="ce8">
            <text:p>Аптечний пункт № 3</text:p>
          </table:table-cell>
          <table:table-cell office:value-type="string" table:style-name="ce8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2-05-30T08:35:33Z</dc:date>
    <meta:editing-cycles>2</meta:editing-cycles>
    <meta:editing-duration>PT465S</meta:editing-duration>
  </office:meta>
</office:document-meta>
</file>