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4.07.2022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КП "Аптека " 127" Житомирської міської ради</text:p>
          </table:table-cell>
          <table:table-cell office:value-type="string" table:style-name="ce8">
            <text:p>Аптека № 127</text:p>
          </table:table-cell>
          <table:table-cell office:value-type="string" table:style-name="ce8">
            <text:p>м. Житомир, майдан Соборний, 4<text:s/>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Фармавіта"</text:p>
          </table:table-cell>
          <table:table-cell office:value-type="string" table:style-name="ce11">
            <text:p>Аптека № 6</text:p>
          </table:table-cell>
          <table:table-cell office:value-type="string" table:style-name="ce11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Підприємство Новоград-Волинська центральна міськрайонна аптека № 217</text:p>
          </table:table-cell>
          <table:table-cell office:value-type="string" table:style-name="ce11">
            <text:p>Аптека № 217</text:p>
          </table:table-cell>
          <table:table-cell office:value-type="string" table:style-name="ce12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МЕД-СЕРВІС"</text:p>
          </table:table-cell>
          <table:table-cell office:value-type="string" table:style-name="ce11">
            <text:p>Аптек№ 25</text:p>
          </table:table-cell>
          <table:table-cell office:value-type="string" table:style-name="ce11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ТОВ "АВК ФАРМ"</text:p>
          </table:table-cell>
          <table:table-cell office:value-type="string" table:style-name="ce11">
            <text:p>Аптека № 15</text:p>
          </table:table-cell>
          <table:table-cell office:value-type="string" table:style-name="ce11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ПП Фірма "НАІС"</text:p>
          </table:table-cell>
          <table:table-cell office:value-type="string" table:style-name="ce11">
            <text:p>Аптека № 34</text:p>
          </table:table-cell>
          <table:table-cell office:value-type="string" table:style-name="ce11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Комунальне підприємство "АПТЕКА №86"</text:p>
          </table:table-cell>
          <table:table-cell office:value-type="string" table:style-name="ce11">
            <text:p>Апека № 86</text:p>
          </table:table-cell>
          <table:table-cell office:value-type="string" table:style-name="ce11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Фармація" Житомирської міської ради</text:p>
          </table:table-cell>
          <table:table-cell office:value-type="string" table:style-name="ce8">
            <text:p>Аптечний пункт № 3</text:p>
          </table:table-cell>
          <table:table-cell office:value-type="string" table:style-name="ce8">
            <text:p>м.Житомир, вул. Лесі Українки, 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2 ПОДОРОЖНИК мережа аптек</text:p>
          </table:table-cell>
          <table:table-cell office:value-type="string" table:style-name="ce8">
            <text:p>м.Житомир, вул. Велика Бердичівська, 5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0 ПОДОРОЖНИК мережа аптек</text:p>
          </table:table-cell>
          <table:table-cell office:value-type="string" table:style-name="ce8">
            <text:p>м.Бердичів, вул. Вінницька, 2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Новоград-Волинський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0 ПОДОРОЖНИК мережа аптек</text:p>
          </table:table-cell>
          <table:table-cell office:value-type="string" table:style-name="ce8">
            <text:p>м.Коростень, вул. Михайла Грушевського, 15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2 ПОДОРОЖНИК мережа аптек</text:p>
          </table:table-cell>
          <table:table-cell office:value-type="string" table:style-name="ce11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9 АПТЕКА БАМ</text:p>
          </table:table-cell>
          <table:table-cell office:value-type="string" table:style-name="ce11">
            <text:p>м.Житомир, вул. Київська, 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ТОВ "ПОДОРОЖНИК ЖИТОМИР"</text:p>
          </table:table-cell>
          <table:table-cell office:value-type="string" table:style-name="ce12">
            <text:p>Аптека №28 ПОДОРОЖНИК мережа аптек</text:p>
          </table:table-cell>
          <table:table-cell office:value-type="string" table:style-name="ce11">
            <text:p>м.Чуднів, вул. Герох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КОНЕКС-ФАРМ"</text:p>
          </table:table-cell>
          <table:table-cell office:value-type="string" table:style-name="ce12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ФОП Бортник В'ячеслав Ігорович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2">
            <text:p>Аптека № 1</text:p>
          </table:table-cell>
          <table:table-cell office:value-type="string" table:style-name="ce11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2-07-14T13:05:57Z</dc:date>
    <meta:editing-cycles>2</meta:editing-cycles>
    <meta:editing-duration>PT465S</meta:editing-duration>
  </office:meta>
</office:document-meta>
</file>