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7.223125cm"/>
    </style:style>
    <style:style style:name="co3" style:family="table-column">
      <style:table-column-properties fo:break-before="auto" style:column-width="10.21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63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Перелік аптек, які продовжують відпускати інсуліни станом на 13.03.2023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Назва СГД</text:p>
          </table:table-cell>
          <table:table-cell office:value-type="string" table:style-name="ce4">
            <text:p>Назва місцях продажу</text:p>
          </table:table-cell>
          <table:table-cell office:value-type="string" table:style-name="ce4">
            <text:p>Адреса місцях продажу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ка № 14</text:p>
          </table:table-cell>
          <table:table-cell office:value-type="string" table:style-name="ce5">
            <text:p>м. Новоград-Волинський, вул. Наталії Оржевської,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6">
            <text:p>Аптека № 15</text:p>
          </table:table-cell>
          <table:table-cell office:value-type="string" table:style-name="ce6">
            <text:p>Любарський р-н, с. Громада , вул. Свободи, 3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6">
            <text:p>Аптека № 24</text:p>
          </table:table-cell>
          <table:table-cell office:value-type="string" table:style-name="ce6">
            <text:p>Овруцький р-н, с. Словечне, вул. Київська, 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6">
            <text:p>Аптечний пункт № 1</text:p>
          </table:table-cell>
          <table:table-cell office:value-type="string" table:style-name="ce6">
            <text:p>м. Андрушівка,вул. Тітова, 3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5</text:p>
          </table:table-cell>
          <table:table-cell office:value-type="string" table:style-name="ce6">
            <text:p>смт. Пулини, <text:s/>вул. Незалежності, 44,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8</text:p>
          </table:table-cell>
          <table:table-cell office:value-type="string" table:style-name="ce6">
            <text:p>м. Коростень, вул. Грушевського, 7,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10</text:p>
          </table:table-cell>
          <table:table-cell office:value-type="string" table:style-name="ce6">
            <text:p>м. Олевськ, пров. Промисловий, 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14</text:p>
          </table:table-cell>
          <table:table-cell office:value-type="string" table:style-name="ce5">
            <text:p>с. Станишівка, шосе Сквирське, буд.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19</text:p>
          </table:table-cell>
          <table:table-cell office:value-type="string" table:style-name="ce6">
            <text:p>смт. Пулини, <text:s/>вул. Шевченка, 9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 5</text:p>
          </table:table-cell>
          <table:table-cell office:value-type="string" table:style-name="ce5">
            <text:p>смт. Романів, вул. Путіліна,4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10</text:p>
          </table:table-cell>
          <table:table-cell office:value-type="string" table:style-name="ce5">
            <text:p>смт. Лугини, вул. Червона Гірка, 3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 12</text:p>
          </table:table-cell>
          <table:table-cell office:value-type="string" table:style-name="ce5">
            <text:p>смт.Хорошів, вул. Ринкова,3б.<text:s text:c="2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 13</text:p>
          </table:table-cell>
          <table:table-cell office:value-type="string" table:style-name="ce5">
            <text:p><text:s/>смт. Брусилів, вул. Іларіона Митрополита, 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14</text:p>
          </table:table-cell>
          <table:table-cell office:value-type="string" table:style-name="ce5">
            <text:p>Попільнянський <text:s/>р-н, смт. Попільня, вул..Київська,40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ТОВ „ Нова Надія”<text:s/></text:p>
          </table:table-cell>
          <table:table-cell office:value-type="string" table:style-name="ce7">
            <text:p>Аптека № 17</text:p>
          </table:table-cell>
          <table:table-cell office:value-type="string" table:style-name="ce7">
            <text:p>м. Овруч, вул. Тараса Шевченка, 41-г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Ф "Санітас"</text:p>
          </table:table-cell>
          <table:table-cell office:value-type="string" table:style-name="ce8">
            <text:p>Аптека № 55</text:p>
          </table:table-cell>
          <table:table-cell office:value-type="string" table:style-name="ce8">
            <text:p>м. Коростишів, вул. Київська, 111б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Ф "Санітас"</text:p>
          </table:table-cell>
          <table:table-cell office:value-type="string" table:style-name="ce8">
            <text:p>Аптека № 74</text:p>
          </table:table-cell>
          <table:table-cell office:value-type="string" table:style-name="ce8">
            <text:p>м.Бердичів, вул. Житомирська, 12/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Ф "Санітас"</text:p>
          </table:table-cell>
          <table:table-cell office:value-type="string" table:style-name="ce8">
            <text:p>Аптека № 8</text:p>
          </table:table-cell>
          <table:table-cell office:value-type="string" table:style-name="ce8">
            <text:p>м. Житомир, вул. Шосе Сквирське, 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ППФ "Санітас"</text:p>
          </table:table-cell>
          <table:table-cell office:value-type="string" table:style-name="ce9">
            <text:p>Аптечний пункт №9 (Аптеки №8 м.Житомир, пр-т Миру, 8)</text:p>
          </table:table-cell>
          <table:table-cell office:value-type="string" table:style-name="ce10">
            <text:p>м.Житомир, площа Польова, 2, Комунальна установа ЦМЛ №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ППФ "Санітас"</text:p>
          </table:table-cell>
          <table:table-cell office:value-type="string" table:style-name="ce10">
            <text:p>Аптечний пункт №17 (Аптеки №8 м.Житомир, пр-т Миру, 8)</text:p>
          </table:table-cell>
          <table:table-cell office:value-type="string" table:style-name="ce8">
            <text:p>м. Житомир, вул. С.Ріхтера, 23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КП "Аптека " 127" Житомирської міської ради</text:p>
          </table:table-cell>
          <table:table-cell office:value-type="string" table:style-name="ce8">
            <text:p>Аптека № 127</text:p>
          </table:table-cell>
          <table:table-cell office:value-type="string" table:style-name="ce8">
            <text:p>м. Житомир, майдан Соборний, 4<text:s/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ТОВ "Фармавіта"</text:p>
          </table:table-cell>
          <table:table-cell office:value-type="string" table:style-name="ce11">
            <text:p>Аптека № 6</text:p>
          </table:table-cell>
          <table:table-cell office:value-type="string" table:style-name="ce11">
            <text:p>м. Радомишль, вул. В.Житомирська, 8 а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Підприємство Новоград-Волинська центральна міськрайонна аптека № 217</text:p>
          </table:table-cell>
          <table:table-cell office:value-type="string" table:style-name="ce11">
            <text:p>Аптека № 217</text:p>
          </table:table-cell>
          <table:table-cell office:value-type="string" table:style-name="ce12">
            <text:p>Житомирська обл., м.Новоград-Волинський, вул.Шевченка, 29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ТОВ "МЕД-СЕРВІС"</text:p>
          </table:table-cell>
          <table:table-cell office:value-type="string" table:style-name="ce11">
            <text:p>Аптек№ 25</text:p>
          </table:table-cell>
          <table:table-cell office:value-type="string" table:style-name="ce11">
            <text:p>м.Бердичів, вул. Велика Житомирська, 11а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ТОВ "АВК ФАРМ"</text:p>
          </table:table-cell>
          <table:table-cell office:value-type="string" table:style-name="ce11">
            <text:p>Аптека № 15</text:p>
          </table:table-cell>
          <table:table-cell office:value-type="string" table:style-name="ce11">
            <text:p>м.Коростень, вул.Грушевського, 2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ТОВ "АВК ФАРМ"</text:p>
          </table:table-cell>
          <table:table-cell office:value-type="string" table:style-name="ce8">
            <text:p>Аптека № 1</text:p>
          </table:table-cell>
          <table:table-cell office:value-type="string" table:style-name="ce8">
            <text:p>м.Бердичів, вул.Житомирська, 38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ТОВ "АВК ФАРМ"</text:p>
          </table:table-cell>
          <table:table-cell office:value-type="string" table:style-name="ce8">
            <text:p>Аптека № 8</text:p>
          </table:table-cell>
          <table:table-cell office:value-type="string" table:style-name="ce10">
            <text:p>Житомирська обл. м.Новоград-Волинський, вул.Гагаріна 19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ТОВ "АВК ФАРМ"</text:p>
          </table:table-cell>
          <table:table-cell office:value-type="string" table:style-name="ce8">
            <text:p>Аптека № 7</text:p>
          </table:table-cell>
          <table:table-cell office:value-type="string" table:style-name="ce8">
            <text:p>Житомирська обл. м.Коростишів, вул.Київська 109-а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14</text:p>
          </table:table-cell>
          <table:table-cell office:value-type="string" table:style-name="ce8">
            <text:p>Житомирська обл., м. Бердичів, вул. Житомирська, 38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52</text:p>
          </table:table-cell>
          <table:table-cell office:value-type="string" table:style-name="ce8">
            <text:p>Житомирська обл., м. Коростень, вул. Базарна площа, 3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84</text:p>
          </table:table-cell>
          <table:table-cell office:value-type="string" table:style-name="ce8">
            <text:p>Житомирська обл., м. Овруч, вул. Шевченка, 47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63</text:p>
          </table:table-cell>
          <table:table-cell office:value-type="string" table:style-name="ce8">
            <text:p>Житомирська обл, м. Олевськ, вул. Київська, 14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61</text:p>
          </table:table-cell>
          <table:table-cell office:value-type="string" table:style-name="ce8">
            <text:p>Житомирська обл, м. Олевськ, вул. Володимирська, 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75</text:p>
          </table:table-cell>
          <table:table-cell office:value-type="string" table:style-name="ce8">
            <text:p>Житомирська обл., м. Коростень, вул. Сосновського, 29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ПП Фірма "НАІС"</text:p>
          </table:table-cell>
          <table:table-cell office:value-type="string" table:style-name="ce11">
            <text:p>Аптека № 34</text:p>
          </table:table-cell>
          <table:table-cell office:value-type="string" table:style-name="ce11">
            <text:p>м. Житомир, вул. Івана Кочерги, 3</text:p>
          </table:table-cell>
          <table:table-cell table:number-columns-repeated="16381"/>
        </table:table-row>
        <table:table-row table:style-name="ro6">
          <table:table-cell office:value-type="string" table:style-name="ce12">
            <text:p>Комунальне підприємство "АПТЕКА №86"</text:p>
          </table:table-cell>
          <table:table-cell office:value-type="string" table:style-name="ce11">
            <text:p>Апека № 86</text:p>
          </table:table-cell>
          <table:table-cell office:value-type="string" table:style-name="ce11">
            <text:p>Житомирська обл., м.Бердичів, вул.Житомирська, 10/6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32 ПОДОРОЖНИК мережа аптек</text:p>
          </table:table-cell>
          <table:table-cell office:value-type="string" table:style-name="ce8">
            <text:p>м.Житомир, вул. Велика Бердичівська, 55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40 ПОДОРОЖНИК мережа аптек</text:p>
          </table:table-cell>
          <table:table-cell office:value-type="string" table:style-name="ce8">
            <text:p>м.Бердичів, вул. Вінницька, 25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 ПОДОРОЖНИК мережа аптек</text:p>
          </table:table-cell>
          <table:table-cell office:value-type="string" table:style-name="ce8">
            <text:p>м. Новоград-Волинський, вул. Медична, 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3 ПОДОРОЖНИК мережа аптек</text:p>
          </table:table-cell>
          <table:table-cell office:value-type="string" table:style-name="ce8">
            <text:p>м Житомир, вул. Київська, 56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5 ПОДОРОЖНИК мережа аптек</text:p>
          </table:table-cell>
          <table:table-cell office:value-type="string" table:style-name="ce8">
            <text:p>м.Коростень, Базарна площа, 2-в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6 ПОДОРОЖНИК мережа аптек</text:p>
          </table:table-cell>
          <table:table-cell office:value-type="string" table:style-name="ce8">
            <text:p>м.Коростишів, вул. Героїв Небесної Сотні, <text:s/>56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8 ПОДОРОЖНИК мережа аптек</text:p>
          </table:table-cell>
          <table:table-cell office:value-type="string" table:style-name="ce8">
            <text:p>м.Житомир, вул.Вітрука, 1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7 ПОДОРОЖНИК мережа аптек</text:p>
          </table:table-cell>
          <table:table-cell office:value-type="string" table:style-name="ce8">
            <text:p>м.Житомир, вул. Велика Бердичівська, 67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0 ПОДОРОЖНИК мережа аптек</text:p>
          </table:table-cell>
          <table:table-cell office:value-type="string" table:style-name="ce8">
            <text:p>м.Коростень, вул. Михайла Грушевського, 15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4 ПОДОРОЖНИК мережа аптек</text:p>
          </table:table-cell>
          <table:table-cell office:value-type="string" table:style-name="ce8">
            <text:p>м.Олевськ, вул.Київська, 9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7 ПОДОРОЖНИК мережа аптек</text:p>
          </table:table-cell>
          <table:table-cell office:value-type="string" table:style-name="ce8">
            <text:p>м.Бердичів, вул.Житомирська, 4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8 ПОДОРОЖНИК мережа аптек</text:p>
          </table:table-cell>
          <table:table-cell office:value-type="string" table:style-name="ce8">
            <text:p>м.Малин, вул.Суворова, 96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23 ПОДОРОЖНИК мережа аптек</text:p>
          </table:table-cell>
          <table:table-cell office:value-type="string" table:style-name="ce8">
            <text:p>м.Житомир, вул. Лесі Українки, 1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ТОВ "ПОДОРОЖНИК ЖИТОМИР"</text:p>
          </table:table-cell>
          <table:table-cell office:value-type="string" table:style-name="ce12">
            <text:p>Аптека №22 ПОДОРОЖНИК мережа аптек</text:p>
          </table:table-cell>
          <table:table-cell office:value-type="string" table:style-name="ce11">
            <text:p>смт.Ємільчине, вул. Соборна, 2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ТОВ "ПОДОРОЖНИК ЖИТОМИР"</text:p>
          </table:table-cell>
          <table:table-cell office:value-type="string" table:style-name="ce12">
            <text:p>Аптека №9 АПТЕКА БАМ</text:p>
          </table:table-cell>
          <table:table-cell office:value-type="string" table:style-name="ce11">
            <text:p>м.Житомир, вул. Київська, 2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ТОВ "ПОДОРОЖНИК ЖИТОМИР"</text:p>
          </table:table-cell>
          <table:table-cell office:value-type="string" table:style-name="ce12">
            <text:p>Аптека №28 ПОДОРОЖНИК мережа аптек</text:p>
          </table:table-cell>
          <table:table-cell office:value-type="string" table:style-name="ce11">
            <text:p>м.Чуднів, вул. Герохв Майдану, 167 Г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ТОВ "КОНЕКС-ФАРМ"</text:p>
          </table:table-cell>
          <table:table-cell office:value-type="string" table:style-name="ce12">
            <text:p>Аптеке № 10</text:p>
          </table:table-cell>
          <table:table-cell office:value-type="string" table:style-name="ce11">
            <text:p>м.Житомир, вул.Домбровського, 44 а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ФОП Бортник В'ячеслав Ігорович</text:p>
          </table:table-cell>
          <table:table-cell office:value-type="string" table:style-name="ce12">
            <text:p>Аптека № 1</text:p>
          </table:table-cell>
          <table:table-cell office:value-type="string" table:style-name="ce11">
            <text:p>Житомирська обл. смт Народичі, вул. Леніна, 138/15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Комунальне підприємство "Коростенська центральна міська аптека №1" Коростенської міської ради</text:p>
          </table:table-cell>
          <table:table-cell office:value-type="string" table:style-name="ce12">
            <text:p>Аптека № 1</text:p>
          </table:table-cell>
          <table:table-cell office:value-type="string" table:style-name="ce11">
            <text:p>Житомирська обл, м. Коростень, вул. Грушевського, 36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Комунальне підприємство "Аптека № 1" Любарської районної ради</text:p>
          </table:table-cell>
          <table:table-cell office:value-type="string" table:style-name="ce10">
            <text:p>Аптека № 1</text:p>
          </table:table-cell>
          <table:table-cell office:value-type="string" table:style-name="ce10">
            <text:p>Житомирська обл, Любарський р-н, с. Старий Любар, вул. Медична, 5</text:p>
          </table:table-cell>
          <table:table-cell table:number-columns-repeated="16381"/>
        </table:table-row>
        <table:table-row table:number-rows-repeated="104851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oloshinaov</meta:initial-creator>
    <dc:creator>voloshinaov</dc:creator>
    <meta:creation-date>2017-10-20T23:41:04Z</meta:creation-date>
    <dc:date>2023-03-13T13:45:56Z</dc:date>
    <meta:editing-cycles>2</meta:editing-cycles>
    <meta:editing-duration>PT465S</meta:editing-duration>
  </office:meta>
</office:document-meta>
</file>