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13.09.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8">
            <text:p>Аптечний пункт № 2</text:p>
          </table:table-cell>
          <table:table-cell office:value-type="string" table:style-name="ce8">
            <text:p>м. Житомир, вул.Лесі Українки, 1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11">
            <text:p><text:s/>Аптечний пункт № 3</text:p>
          </table:table-cell>
          <table:table-cell office:value-type="string" table:style-name="ce11">
            <text:p>м. Житомир, аул. Велика Бердичівська, 3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Фармавіта"</text:p>
          </table:table-cell>
          <table:table-cell office:value-type="string" table:style-name="ce12">
            <text:p>Аптека № 6</text:p>
          </table:table-cell>
          <table:table-cell office:value-type="string" table:style-name="ce12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Підприємство Новоград-Волинська центральна міськрайонна аптека № 217</text:p>
          </table:table-cell>
          <table:table-cell office:value-type="string" table:style-name="ce12">
            <text:p>Аптека № 217</text:p>
          </table:table-cell>
          <table:table-cell office:value-type="string" table:style-name="ce13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МЕД-СЕРВІС"</text:p>
          </table:table-cell>
          <table:table-cell office:value-type="string" table:style-name="ce12">
            <text:p>Аптек№ 25</text:p>
          </table:table-cell>
          <table:table-cell office:value-type="string" table:style-name="ce12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АВК ФАРМ"</text:p>
          </table:table-cell>
          <table:table-cell office:value-type="string" table:style-name="ce12">
            <text:p>Аптека № 15</text:p>
          </table:table-cell>
          <table:table-cell office:value-type="string" table:style-name="ce12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ПП Фірма "НАІС"</text:p>
          </table:table-cell>
          <table:table-cell office:value-type="string" table:style-name="ce12">
            <text:p>Аптека № 34</text:p>
          </table:table-cell>
          <table:table-cell office:value-type="string" table:style-name="ce12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Комунальне підприємство "АПТЕКА №86"</text:p>
          </table:table-cell>
          <table:table-cell office:value-type="string" table:style-name="ce12">
            <text:p>Апека № 86</text:p>
          </table:table-cell>
          <table:table-cell office:value-type="string" table:style-name="ce12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50 "ПОДОРОЖНИК мережа аптек</text:p>
          </table:table-cell>
          <table:table-cell office:value-type="string" table:style-name="ce12">
            <text:p>м. Житомир, вул. Небесної Сотні, 12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27 "ПОДОРОЖНИК мережа аптек</text:p>
          </table:table-cell>
          <table:table-cell office:value-type="string" table:style-name="ce12">
            <text:p>м. Житомир, пр-т Миру, 47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6 "ПОДОРОЖНИК мережа аптек</text:p>
          </table:table-cell>
          <table:table-cell office:value-type="string" table:style-name="ce12">
            <text:p>м. Житомир, пр-т Миру, 15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8 "ПОДОРОЖНИК мережа аптек</text:p>
          </table:table-cell>
          <table:table-cell office:value-type="string" table:style-name="ce12">
            <text:p>м. Житомир, Майдан Згоди, 2, 98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5 ПОДОРОЖНИК мережа аптек</text:p>
          </table:table-cell>
          <table:table-cell office:value-type="string" table:style-name="ce12">
            <text:p>м. Житомир пр-т Миру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5 ПОДОРОЖНИК мережа аптек</text:p>
          </table:table-cell>
          <table:table-cell office:value-type="string" table:style-name="ce8">
            <text:p>м.Бердичів, вул. Житомирська, 23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м №37 Ощад Аптека<text:s/></text:p>
          </table:table-cell>
          <table:table-cell office:value-type="string" table:style-name="ce8">
            <text:p>м. Звягель, вул. Медична, 23/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1 ПОДОРОЖНИК мережа аптек</text:p>
          </table:table-cell>
          <table:table-cell office:value-type="string" table:style-name="ce8">
            <text:p>м.Звягель, вул. Глухова, 1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3 ПОДОРОЖНИК мережа аптек</text:p>
          </table:table-cell>
          <table:table-cell office:value-type="string" table:style-name="ce8">
            <text:p>м. Звягель, вул. Пушкіна, 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Звягель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4 ПОДОРОЖНИК мережа аптек</text:p>
          </table:table-cell>
          <table:table-cell office:value-type="string" table:style-name="ce8">
            <text:p>м. Житомир, вул Київська, 6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5 ПОДОРОЖНИК мережа аптек</text:p>
          </table:table-cell>
          <table:table-cell office:value-type="string" table:style-name="ce8">
            <text:p>смт. Ружин, вул. Бірюкова, 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9 ПОДОРОЖНИК мережа аптек</text:p>
          </table:table-cell>
          <table:table-cell office:value-type="string" table:style-name="ce8">
            <text:p>м. Овруч, вул. Тшевченка Тараса, 48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8 ПОДОРОЖНИК мережа аптек</text:p>
          </table:table-cell>
          <table:table-cell office:value-type="string" table:style-name="ce8">
            <text:p>м. Баранівка, вул. Соборна, 4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0 ПОДОРОЖНИК мережа аптек</text:p>
          </table:table-cell>
          <table:table-cell office:value-type="string" table:style-name="ce12">
            <text:p>м.Житомир, вул.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22 ПОДОРОЖНИК мережа аптек</text:p>
          </table:table-cell>
          <table:table-cell office:value-type="string" table:style-name="ce12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3 ПОДОРОЖНИК мережа аптек</text:p>
          </table:table-cell>
          <table:table-cell office:value-type="string" table:style-name="ce12">
            <text:p>м. Бердичів, вул. Одеська, 40/1-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ТОВ "ПОДОРОЖНИК ЖИТОМИР"</text:p>
          </table:table-cell>
          <table:table-cell office:value-type="string" table:style-name="ce15">
            <text:p>Аптека №9 АПТЕКА БАМ</text:p>
          </table:table-cell>
          <table:table-cell office:value-type="string" table:style-name="ce8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6">
            <text:p>Аптека №28 ПОДОРОЖНИК мережа аптек</text:p>
          </table:table-cell>
          <table:table-cell office:value-type="string" table:style-name="ce8">
            <text:p>м.Чуднів, вул. Герої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ТОВ "КОНЕКС-ФАРМ"</text:p>
          </table:table-cell>
          <table:table-cell office:value-type="string" table:style-name="ce13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ФОП Бортник В'ячеслав Ігорович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0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3-09-13T09:32:12Z</dc:date>
    <meta:print-date>2023-03-20T08:56:41Z</meta:print-date>
    <meta:editing-cycles>2</meta:editing-cycles>
    <meta:editing-duration>PT465S</meta:editing-duration>
  </office:meta>
</office:document-meta>
</file>