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31.01.2024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8">
            <text:p>Аптечний пункт № 2</text:p>
          </table:table-cell>
          <table:table-cell office:value-type="string" table:style-name="ce8">
            <text:p>м. Житомир, вул.Лесі Українки, 1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11">
            <text:p><text:s/>Аптечний пункт № 3</text:p>
          </table:table-cell>
          <table:table-cell office:value-type="string" table:style-name="ce11">
            <text:p>м. Житомир, аул. Велика Бердичівська, 3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Фармавіта"</text:p>
          </table:table-cell>
          <table:table-cell office:value-type="string" table:style-name="ce12">
            <text:p>Аптека № 6</text:p>
          </table:table-cell>
          <table:table-cell office:value-type="string" table:style-name="ce12">
            <text:p>м. Радомишль, вул. В.Житомирська, 8 а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МЕД-СЕРВІС"</text:p>
          </table:table-cell>
          <table:table-cell office:value-type="string" table:style-name="ce12">
            <text:p>Аптек№ 25</text:p>
          </table:table-cell>
          <table:table-cell office:value-type="string" table:style-name="ce12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АВК ФАРМ"</text:p>
          </table:table-cell>
          <table:table-cell office:value-type="string" table:style-name="ce12">
            <text:p>Аптека № 15</text:p>
          </table:table-cell>
          <table:table-cell office:value-type="string" table:style-name="ce12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ПП Фірма "НАІС"</text:p>
          </table:table-cell>
          <table:table-cell office:value-type="string" table:style-name="ce12">
            <text:p>Аптека № 34</text:p>
          </table:table-cell>
          <table:table-cell office:value-type="string" table:style-name="ce12">
            <text:p>м. Житомир, вул. Івана Кочерги, 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Комунальне підприємство "АПТЕКА №86"</text:p>
          </table:table-cell>
          <table:table-cell office:value-type="string" table:style-name="ce12">
            <text:p>Апека № 86</text:p>
          </table:table-cell>
          <table:table-cell office:value-type="string" table:style-name="ce12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ка № 12 "ПОДОРОЖНИК мережа аптек</text:p>
          </table:table-cell>
          <table:table-cell office:value-type="string" table:style-name="ce12">
            <text:p>м.Житомир, вул.Небесної Сотні, 10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50 "ПОДОРОЖНИК мережа аптек</text:p>
          </table:table-cell>
          <table:table-cell office:value-type="string" table:style-name="ce12">
            <text:p>м. Житомир, вул. Небесної Сотні, 12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чний пункт №2 ПОДОРОЖНИК мережа аптек(Аптека №14 ПОДОРОЖНИК мережа аптек Житомирська обл., м.Олевськ, вул.Київська, 9-а )</text:p>
          </table:table-cell>
          <table:table-cell office:value-type="string" table:style-name="ce13">
            <text:p>Житомирська обл., Коростенський р-н, м.Олевськ, вул.Промислова, 25-В, ТОВ "Медичний центр Іва"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<text:s/>Аптечний пункт №3 ПОДОРОЖНИК мережа аптек (Аптека №38 ПОДОРОЖНИК мережа аптек Житомирська обл., м.Бердичів, вул.Шевченка, 21)</text:p>
          </table:table-cell>
          <table:table-cell office:value-type="string" table:style-name="ce13">
            <text:p>Житомирська обл., м.Бердичів, вул.Здоров'я, 1, КНП "Бердичівська міська лікарня" Бердичівської міської ради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27 "ПОДОРОЖНИК мережа аптек</text:p>
          </table:table-cell>
          <table:table-cell office:value-type="string" table:style-name="ce12">
            <text:p>м. Житомир, пр-т Миру, 47</text:p>
          </table:table-cell>
          <table:table-cell table:number-columns-repeated="16381"/>
        </table:table-row>
        <table:table-row table:style-name="ro11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6 "ПОДОРОЖНИК мережа аптек</text:p>
          </table:table-cell>
          <table:table-cell office:value-type="string" table:style-name="ce12">
            <text:p>м. Житомир, пр-т Миру, 15</text:p>
          </table:table-cell>
          <table:table-cell table:number-columns-repeated="16381"/>
        </table:table-row>
        <table:table-row table:style-name="ro11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8 "ПОДОРОЖНИК мережа аптек</text:p>
          </table:table-cell>
          <table:table-cell office:value-type="string" table:style-name="ce12">
            <text:p>м. Житомир, Майдан Згоди, 2, 98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5 ПОДОРОЖНИК мережа аптек</text:p>
          </table:table-cell>
          <table:table-cell office:value-type="string" table:style-name="ce12">
            <text:p>м. Житомир пр-т Миру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5 ПОДОРОЖНИК мережа аптек</text:p>
          </table:table-cell>
          <table:table-cell office:value-type="string" table:style-name="ce8">
            <text:p>м.Бердичів, вул. Житомирська, 23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м №37 Ощад Аптека<text:s/></text:p>
          </table:table-cell>
          <table:table-cell office:value-type="string" table:style-name="ce8">
            <text:p>м. Звягель, вул. Медична, 23/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1 ПОДОРОЖНИК мережа аптек</text:p>
          </table:table-cell>
          <table:table-cell office:value-type="string" table:style-name="ce8">
            <text:p>м.Звягель, вул. Глухова, 1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3 ПОДОРОЖНИК мережа аптек</text:p>
          </table:table-cell>
          <table:table-cell office:value-type="string" table:style-name="ce8">
            <text:p>м. Звягель, вул. Пушкіна, 8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Звягель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4 ПОДОРОЖНИК мережа аптек</text:p>
          </table:table-cell>
          <table:table-cell office:value-type="string" table:style-name="ce8">
            <text:p>м. Житомир, вул Київська, 6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5 ПОДОРОЖНИК мережа аптек</text:p>
          </table:table-cell>
          <table:table-cell office:value-type="string" table:style-name="ce8">
            <text:p>смт. Ружин, вул. Бірюкова, 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9 ПОДОРОЖНИК мережа аптек</text:p>
          </table:table-cell>
          <table:table-cell office:value-type="string" table:style-name="ce8">
            <text:p>м. Овруч, вул. Тшевченка Тараса, 48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8 ПОДОРОЖНИК мережа аптек</text:p>
          </table:table-cell>
          <table:table-cell office:value-type="string" table:style-name="ce8">
            <text:p>м. Баранівка, вул. Соборна, 4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table:style-name="ce13"/>
          <table:table-cell table:style-name="ce12"/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0 ПОДОРОЖНИК мережа аптек</text:p>
          </table:table-cell>
          <table:table-cell office:value-type="string" table:style-name="ce12">
            <text:p>м.Житомир, вул.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22 ПОДОРОЖНИК мережа аптек</text:p>
          </table:table-cell>
          <table:table-cell office:value-type="string" table:style-name="ce12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table:style-name="ce13"/>
          <table:table-cell table:style-name="ce12"/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3 ПОДОРОЖНИК мережа аптек</text:p>
          </table:table-cell>
          <table:table-cell office:value-type="string" table:style-name="ce12">
            <text:p>м. Бердичів, вул. Одеська, 40/1-6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ТОВ "ПОДОРОЖНИК ЖИТОМИР"</text:p>
          </table:table-cell>
          <table:table-cell office:value-type="string" table:style-name="ce15">
            <text:p>Аптека №9 АПТЕКА БАМ</text:p>
          </table:table-cell>
          <table:table-cell office:value-type="string" table:style-name="ce8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6">
            <text:p>Аптека №28 ПОДОРОЖНИК мережа аптек</text:p>
          </table:table-cell>
          <table:table-cell office:value-type="string" table:style-name="ce8">
            <text:p>м.Чуднів, вул. Герої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ТОВ "КОНЕКС-ФАРМ"</text:p>
          </table:table-cell>
          <table:table-cell office:value-type="string" table:style-name="ce13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ФОП Бортник В'ячеслав Ігорович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13">
          <table:table-cell office:value-type="string" table:style-name="ce17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49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oloshinaov</meta:initial-creator>
    <dc:creator>ADMIN</dc:creator>
    <meta:creation-date>2017-10-20T23:41:04Z</meta:creation-date>
    <dc:date>2024-02-01T07:49:11Z</dc:date>
    <meta:print-date>2023-03-20T08:56:41Z</meta:print-date>
    <meta:editing-cycles>2</meta:editing-cycles>
    <meta:editing-duration>PT465S</meta:editing-duration>
  </office:meta>
</office:document-meta>
</file>