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14233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28477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fo:color="#14233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43__1080__1087__1077__1088__1089__1089__1099__1083__1082__1072_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63pt" style:use-optimal-row-height="true" fo:break-before="auto"/>
    </style:style>
    <style:style style:name="ro20" style:family="table-row">
      <style:table-row-properties style:row-height="47.2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на території Житомирської області станом на 07.08.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5">
            <text:p>Адреса місцях продажу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В „Первоцвіт-Фарм”<text:s/></text:p>
          </table:table-cell>
          <table:table-cell office:value-type="string" table:style-name="ce7">
            <text:p>Аптека № 1</text:p>
          </table:table-cell>
          <table:table-cell office:value-type="string" table:style-name="ce6">
            <text:p>Житомирська обл., Житомирський р-н, селище Новогуйвинське, вул.Дружби Народів, 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В „Первоцвіт-Фарм”<text:s/></text:p>
          </table:table-cell>
          <table:table-cell office:value-type="string" table:style-name="ce7">
            <text:p>Аптека № 4</text:p>
          </table:table-cell>
          <table:table-cell office:value-type="string" table:style-name="ce6">
            <text:p>Житомирська обл., Житомирський р-н, селище Великі Коровинці, вул.Терещенка, 5а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ОВ „Первоцвіт-Фарм”<text:s/></text:p>
          </table:table-cell>
          <table:table-cell office:value-type="string" table:style-name="ce7">
            <text:p>Аптека № 10</text:p>
          </table:table-cell>
          <table:table-cell office:value-type="string" table:style-name="ce6">
            <text:p>Житомирська обл., м. Житомир, пр-т Миру, 3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В „Первоцвіт-Фарм”<text:s/></text:p>
          </table:table-cell>
          <table:table-cell office:value-type="string" table:style-name="ce7">
            <text:p>Аптека № 15</text:p>
          </table:table-cell>
          <table:table-cell office:value-type="string" table:style-name="ce6">
            <text:p>Житомирська обл., Житомирський р-н, с. Громада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ОВ „Первоцвіт-Фарм”<text:s/></text:p>
          </table:table-cell>
          <table:table-cell office:value-type="string" table:style-name="ce7">
            <text:p>Аптека № 34</text:p>
          </table:table-cell>
          <table:table-cell office:value-type="string" table:style-name="ce6">
            <text:p>Житомирський р-н, селище Озерне, вул. Авіаційна, 4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В „Первоцвіт-Фарм”<text:s/></text:p>
          </table:table-cell>
          <table:table-cell office:value-type="string" table:style-name="ce8">
            <text:p>Аптечний пункт № 4</text:p>
          </table:table-cell>
          <table:table-cell office:value-type="string" table:style-name="ce9">
            <text:p>Житомирська обл., м. Житомир, вул. Червоного Хреста, 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ОВ „Первоцвіт-Фарм”<text:s/></text:p>
          </table:table-cell>
          <table:table-cell office:value-type="string" table:style-name="ce7">
            <text:p>Аптечний пункт № 8</text:p>
          </table:table-cell>
          <table:table-cell office:value-type="string" table:style-name="ce9">
            <text:p>Житомирська обл., м. Коростень, вул. Грушевського, 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В „Первоцвіт-Фарм”<text:s/></text:p>
          </table:table-cell>
          <table:table-cell office:value-type="string" table:style-name="ce7">
            <text:p>Аптечний пункт № 10</text:p>
          </table:table-cell>
          <table:table-cell office:value-type="string" table:style-name="ce9">
            <text:p>Житомирська обл., Коростенський р-н, м. Олевськ, пров. Промисловий, 2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В „Первоцвіт-Фарм”<text:s/></text:p>
          </table:table-cell>
          <table:table-cell office:value-type="string" table:style-name="ce7">
            <text:p>Аптечний пункт № 11</text:p>
          </table:table-cell>
          <table:table-cell office:value-type="string" table:style-name="ce9">
            <text:p>Житомирська обл., Коростенський р-н, селище Іршанськ, вул. Шевченка, 4а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В „Первоцвіт-Фарм”<text:s/></text:p>
          </table:table-cell>
          <table:table-cell office:value-type="string" table:style-name="ce7">
            <text:p>Аптечний пункт № 14</text:p>
          </table:table-cell>
          <table:table-cell office:value-type="string" table:style-name="ce6">
            <text:p>Житомирська обл., Житомирський р-н, с. Станишівка, шосе Сквирське, буд. 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В „Первоцвіт-Фарм”<text:s/></text:p>
          </table:table-cell>
          <table:table-cell office:value-type="string" table:style-name="ce7">
            <text:p>Аптечний пункт № 19</text:p>
          </table:table-cell>
          <table:table-cell office:value-type="string" table:style-name="ce9">
            <text:p>Житомирська обл., Житомирський р-н, селище Пулини, <text:s/>вул. Шевченка, 9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ТОВ „Первоцвіт-Фарм”<text:s/></text:p>
          </table:table-cell>
          <table:table-cell office:value-type="string" table:style-name="ce7">
            <text:p>Аптечний пункт № 25</text:p>
          </table:table-cell>
          <table:table-cell office:value-type="string" table:style-name="ce9">
            <text:p>Житомирська обл., Житомирський р-н, с. Висока Піч, вул. Іванова, 1а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ТОВ „ Нова Надія”<text:s/></text:p>
          </table:table-cell>
          <table:table-cell office:value-type="string" table:style-name="ce7">
            <text:p>Аптека № 3</text:p>
          </table:table-cell>
          <table:table-cell office:value-type="string" table:style-name="ce6">
            <text:p>Житомирська обл., Коростенський р-н, місто Овруч, вул. Тараса Шевченка, 98/1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В „ Нова Надія”<text:s/></text:p>
          </table:table-cell>
          <table:table-cell office:value-type="string" table:style-name="ce7">
            <text:p>Аптека № 5</text:p>
          </table:table-cell>
          <table:table-cell office:value-type="string" table:style-name="ce6">
            <text:p>Житомирська обл., Житомирський р-н, селище Романів, вул. Путиліна,4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В „ Нова Надія”<text:s/></text:p>
          </table:table-cell>
          <table:table-cell office:value-type="string" table:style-name="ce7">
            <text:p>Аптека № 9</text:p>
          </table:table-cell>
          <table:table-cell office:value-type="string" table:style-name="ce6">
            <text:p>Житомирська обл., Житомирський р-н, селище Черняхів, вул. Івана Франка, 42-З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В „ Нова Надія”<text:s/></text:p>
          </table:table-cell>
          <table:table-cell office:value-type="string" table:style-name="ce7">
            <text:p>Аптека №10</text:p>
          </table:table-cell>
          <table:table-cell office:value-type="string" table:style-name="ce6">
            <text:p>Житомирська обл., Житомирський р-н, селище Лугини, вул. Червона Гірка, 3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В „ Нова Надія”<text:s/></text:p>
          </table:table-cell>
          <table:table-cell office:value-type="string" table:style-name="ce7">
            <text:p>Аптека № 12</text:p>
          </table:table-cell>
          <table:table-cell office:value-type="string" table:style-name="ce6">
            <text:p>Житомирська обл., Житомирський р-н, селище.Хорошів, вул. Ринкова, 3б.<text:s text:c="2"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В „ Нова Надія”<text:s/></text:p>
          </table:table-cell>
          <table:table-cell office:value-type="string" table:style-name="ce7">
            <text:p>Аптека № 13</text:p>
          </table:table-cell>
          <table:table-cell office:value-type="string" table:style-name="ce6">
            <text:p>Житомирський р-н, смт. Брусилів, вул. Іларіона Митрополита, 3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В „ Нова Надія”<text:s/></text:p>
          </table:table-cell>
          <table:table-cell office:value-type="string" table:style-name="ce7">
            <text:p>Аптека № 14</text:p>
          </table:table-cell>
          <table:table-cell office:value-type="string" table:style-name="ce6">
            <text:p>Житомирська обл., Житомирський р-н, селище Попільня, вул. Київська,4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ТОВ „ Нова Надія”<text:s/></text:p>
          </table:table-cell>
          <table:table-cell office:value-type="string" table:style-name="ce11">
            <text:p>Аптека № 17</text:p>
          </table:table-cell>
          <table:table-cell office:value-type="string" table:style-name="ce6">
            <text:p>Коростенський р-н, м. Овруч, вул. Тараса Шевченка, 41-г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ТОВ „ Нова Надія”<text:s/></text:p>
          </table:table-cell>
          <table:table-cell office:value-type="string" table:style-name="ce11">
            <text:p>Аптека № 20</text:p>
          </table:table-cell>
          <table:table-cell office:value-type="string" table:style-name="ce6">
            <text:p>Житомирська обл., Житомирський р-н, м. Коростишів, вул. Київська, 10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ТОВ „ Нова Надія”<text:s/></text:p>
          </table:table-cell>
          <table:table-cell office:value-type="string" table:style-name="ce11">
            <text:p>Аптека № 23</text:p>
          </table:table-cell>
          <table:table-cell office:value-type="string" table:style-name="ce6">
            <text:p>Житомирська обл., Бердичівський р-н, м. Андрушівка, вул. Героїв Чорнобиля, 34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ТОВ „ Нова Надія”<text:s/></text:p>
          </table:table-cell>
          <table:table-cell office:value-type="string" table:style-name="ce11">
            <text:p>Аптека № 24</text:p>
          </table:table-cell>
          <table:table-cell office:value-type="string" table:style-name="ce6">
            <text:p>Житомирська обл., м. Звягель, вул. Наталії Оржевської, 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„ Нова Надія”<text:s/></text:p>
          </table:table-cell>
          <table:table-cell office:value-type="string" table:style-name="ce11">
            <text:p>Аптека № 33</text:p>
          </table:table-cell>
          <table:table-cell office:value-type="string" table:style-name="ce6">
            <text:p>Житомирська обл., м. Звягель, вул. Наталії Оржевської, 1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ППФ "Санітас"</text:p>
          </table:table-cell>
          <table:table-cell office:value-type="string" table:style-name="ce11">
            <text:p>Аптека № 1</text:p>
          </table:table-cell>
          <table:table-cell office:value-type="string" table:style-name="ce10">
            <text:p>Житомирська обл., м. Житомир, вул. Київська, 7/4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ППФ "Санітас"</text:p>
          </table:table-cell>
          <table:table-cell office:value-type="string" table:style-name="ce6">
            <text:p>Аптека № 3</text:p>
          </table:table-cell>
          <table:table-cell office:value-type="string" table:style-name="ce14">
            <text:p>Житомирська обл.,Коростенський <text:s/>р-н, <text:s/>селище Іршанськ, вул. Л.Українки, 2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ППФ "Санітас"</text:p>
          </table:table-cell>
          <table:table-cell office:value-type="string" table:style-name="ce6">
            <text:p>Аптека № 6</text:p>
          </table:table-cell>
          <table:table-cell office:value-type="string" table:style-name="ce14">
            <text:p>Житомирська обл., смт Ємільчино, вул.Наума Тихого, 8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ППФ "Санітас"</text:p>
          </table:table-cell>
          <table:table-cell office:value-type="string" table:style-name="ce12">
            <text:p>Аптека № 8</text:p>
          </table:table-cell>
          <table:table-cell office:value-type="string" table:style-name="ce14">
            <text:p>Житомирська обл., м. Житомир, пр-т Миру, 8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ППФ "Санітас"</text:p>
          </table:table-cell>
          <table:table-cell office:value-type="string" table:style-name="ce6">
            <text:p>Аптека №11</text:p>
          </table:table-cell>
          <table:table-cell office:value-type="string" table:style-name="ce14">
            <text:p>Житомирська обл., Житомирський р-н, селище Черняхів, вул.Юліана Мовчана, 53а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ППФ "Санітас"</text:p>
          </table:table-cell>
          <table:table-cell office:value-type="string" table:style-name="ce12">
            <text:p>Аптека № 55</text:p>
          </table:table-cell>
          <table:table-cell office:value-type="string" table:style-name="ce14">
            <text:p>Житомирська обл., Житомирський р-н, м. Коростишів, вул. Київська, 111 б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ППФ "Санітас"</text:p>
          </table:table-cell>
          <table:table-cell office:value-type="string" table:style-name="ce12">
            <text:p>Аптека № 86</text:p>
          </table:table-cell>
          <table:table-cell office:value-type="string" table:style-name="ce14">
            <text:p>Житомирська обл., Житомирський р-н, селище Пулини, вул.Шевченка, 138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ППФ "Санітас"</text:p>
          </table:table-cell>
          <table:table-cell office:value-type="string" table:style-name="ce12">
            <text:p>Аптечний пункт № 4<text:s/></text:p>
          </table:table-cell>
          <table:table-cell office:value-type="string" table:style-name="ce14">
            <text:p>Житомирська обл., м.Житомир, вул. Лесі Українки, 16, Комунальна установа ЦМЛ №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ППФ "Санітас"</text:p>
          </table:table-cell>
          <table:table-cell office:value-type="string" table:style-name="ce16">
            <text:p>Аптечний пункт № 5<text:s/></text:p>
          </table:table-cell>
          <table:table-cell office:value-type="string" table:style-name="ce14">
            <text:p>Житомирська обл., м. Житомир, вул. Велика Бердичівська, 32, Комунальна установа ЦМЛ №1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ППФ "Санітас"</text:p>
          </table:table-cell>
          <table:table-cell office:value-type="string" table:style-name="ce18">
            <text:p>Аптечний пункт № 8<text:s/></text:p>
          </table:table-cell>
          <table:table-cell office:value-type="string" table:style-name="ce17">
            <text:p>Житомирська обл., м. Житомир, площа Польова, 2, Комунальна установа ЦМЛ №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ППФ "Санітас"</text:p>
          </table:table-cell>
          <table:table-cell office:value-type="string" table:style-name="ce13">
            <text:p>Аптечний пункт № 9<text:s/></text:p>
          </table:table-cell>
          <table:table-cell office:value-type="string" table:style-name="ce19">
            <text:p>Житомирська обл., м. Житомир, площа Польова, 2, Комунальна установа ЦМЛ №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ППФ "Санітас"</text:p>
          </table:table-cell>
          <table:table-cell office:value-type="string" table:style-name="ce13">
            <text:p>Аптечний пункт № 17</text:p>
          </table:table-cell>
          <table:table-cell office:value-type="string" table:style-name="ce12">
            <text:p>Житомирська обл., м.Житомир, вул.Святослава Ріхтера, 23, КУ "Центральна дитяча міська лікарня"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КП "Аптека " 127" Житомирської міської ради</text:p>
          </table:table-cell>
          <table:table-cell office:value-type="string" table:style-name="ce13">
            <text:p>Аптечний пункт № 2</text:p>
          </table:table-cell>
          <table:table-cell office:value-type="string" table:style-name="ce12">
            <text:p>Житомирська обл., м. Житомир, вул. Лесі Українки, 16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КП "Аптека " 127" Житомирської міської ради</text:p>
          </table:table-cell>
          <table:table-cell office:value-type="string" table:style-name="ce20">
            <text:p><text:s/>Аптечний пункт № 3</text:p>
          </table:table-cell>
          <table:table-cell office:value-type="string" table:style-name="ce12">
            <text:p>Житомирська обл., м. Житомир, вул. Велика Бердичівська, 32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ТОВ "Фармавіта"</text:p>
          </table:table-cell>
          <table:table-cell office:value-type="string" table:style-name="ce15">
            <text:p>Аптека № 6</text:p>
          </table:table-cell>
          <table:table-cell office:value-type="string" table:style-name="ce12">
            <text:p>Житомирська обл., Житомирський р-н, м. Радомишль, вул. В.Житомирська, 8 а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ТОВ "МЕД-СЕРВІС"</text:p>
          </table:table-cell>
          <table:table-cell office:value-type="string" table:style-name="ce15">
            <text:p>Аптек№ 25</text:p>
          </table:table-cell>
          <table:table-cell office:value-type="string" table:style-name="ce12">
            <text:p>Житомирська обл., м. 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ТОВ "АВК ФАРМ"</text:p>
          </table:table-cell>
          <table:table-cell office:value-type="string" table:style-name="ce15">
            <text:p>Аптека № 15</text:p>
          </table:table-cell>
          <table:table-cell office:value-type="string" table:style-name="ce12">
            <text:p>Житомирська обл., м. Коростень, вул. 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3">
            <text:p>Аптека № 8</text:p>
          </table:table-cell>
          <table:table-cell office:value-type="string" table:style-name="ce12">
            <text:p>Житомирська обл., <text:s/>м. Звягель, вул. Гагаріна 1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ТОВ "АВК ФАРМ"</text:p>
          </table:table-cell>
          <table:table-cell office:value-type="string" table:style-name="ce13">
            <text:p>Аптека № 7</text:p>
          </table:table-cell>
          <table:table-cell office:value-type="string" table:style-name="ce12">
            <text:p>Житомирська обл., Житомирський р-н., м.Коростишів, вул. 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3">
            <text:p>Аптека № 14</text:p>
          </table:table-cell>
          <table:table-cell office:value-type="string" table:style-name="ce12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3">
            <text:p>Аптека № 52</text:p>
          </table:table-cell>
          <table:table-cell office:value-type="string" table:style-name="ce12">
            <text:p><text:s/>м. Коростень, вул. Базарна площа, 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ПП Фірма "НАІС"</text:p>
          </table:table-cell>
          <table:table-cell office:value-type="string" table:style-name="ce13">
            <text:p>Аптека № 84</text:p>
          </table:table-cell>
          <table:table-cell office:value-type="string" table:style-name="ce12">
            <text:p>Житомирська обл., Коростенський р-н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3">
            <text:p>Аптека № 63</text:p>
          </table:table-cell>
          <table:table-cell office:value-type="string" table:style-name="ce12">
            <text:p>Коростенський р-н, м. Олевськ, вул. Київська, 14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ПП Фірма "НАІС"</text:p>
          </table:table-cell>
          <table:table-cell office:value-type="string" table:style-name="ce13">
            <text:p>Аптека № 61</text:p>
          </table:table-cell>
          <table:table-cell office:value-type="string" table:style-name="ce12">
            <text:p>Житомирська обл., Коростенський р-н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3">
            <text:p>Аптека № 75</text:p>
          </table:table-cell>
          <table:table-cell office:value-type="string" table:style-name="ce12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ПП Фірма "НАІС"</text:p>
          </table:table-cell>
          <table:table-cell office:value-type="string" table:style-name="ce15">
            <text:p>Аптека № 34</text:p>
          </table:table-cell>
          <table:table-cell office:value-type="string" table:style-name="ce12">
            <text:p>Житомирська обл., м. Житомир, вул. Івана Кочерги, 3</text:p>
          </table:table-cell>
          <table:table-cell table:number-columns-repeated="16381"/>
        </table:table-row>
        <table:table-row table:style-name="ro13">
          <table:table-cell office:value-type="string" table:style-name="ce21">
            <text:p>Комунальне підприємство "АПТЕКА №86"</text:p>
          </table:table-cell>
          <table:table-cell office:value-type="string" table:style-name="ce15">
            <text:p>Апека № 86</text:p>
          </table:table-cell>
          <table:table-cell office:value-type="string" table:style-name="ce12">
            <text:p><text:s/>Житомирська обл., м.Бердичів, вул. Житомирська, 10/6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1 ПОДОРОЖНИК мережа аптек</text:p>
          </table:table-cell>
          <table:table-cell office:value-type="string" table:style-name="ce12">
            <text:p>Житомирська обл., м. Звягель, вул. Медична, 3</text:p>
          </table:table-cell>
          <table:table-cell table:number-columns-repeated="16381"/>
        </table:table-row>
        <table:table-row table:style-name="ro14">
          <table:table-cell office:value-type="string" table:style-name="ce21">
            <text:p>ТОВ <text:s/>"ПОДОРОЖНИК ЖИТОМИР"</text:p>
          </table:table-cell>
          <table:table-cell office:value-type="string" table:style-name="ce15">
            <text:p>Аптка № <text:s/>2 "ПОДОРОЖНИК мережа аптек</text:p>
          </table:table-cell>
          <table:table-cell office:value-type="string" table:style-name="ce12">
            <text:p>Житомирська обл., м.Житомир, вул. Вітрука, 41-б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3 ПОДОРОЖНИК мережа аптек</text:p>
          </table:table-cell>
          <table:table-cell office:value-type="string" table:style-name="ce12">
            <text:p>Житомирська обл., м Житомир, вул. Київська, 56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ТОВ "ПОДОРОЖНИК ЖИТОМИР"</text:p>
          </table:table-cell>
          <table:table-cell office:value-type="string" table:style-name="ce15">
            <text:p>Аптека № <text:s/>4 АПТЕКА БАМ</text:p>
          </table:table-cell>
          <table:table-cell office:value-type="string" table:style-name="ce12">
            <text:p>Житомирська обл., .м. Житомир, вул. В.Бердичівська, 9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5 ПОДОРОЖНИК мережа аптек</text:p>
          </table:table-cell>
          <table:table-cell office:value-type="string" table:style-name="ce12">
            <text:p>Житомирська обл., м. Коростень, Базарна площа, 2-в<text:s/>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6 ПОДОРОЖНИК мережа аптек</text:p>
          </table:table-cell>
          <table:table-cell office:value-type="string" table:style-name="ce12">
            <text:p>Житомирська обл., м.Коростишів, вул. Героїв Небесної Сотні, <text:s/>56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7 ПОДОРОЖНИК мережа аптек</text:p>
          </table:table-cell>
          <table:table-cell office:value-type="string" table:style-name="ce14">
            <text:p>Житомирська обл., м. Житомир, вул. Велика Бердичівська, 67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8 ПОДОРОЖНИК мережа аптек</text:p>
          </table:table-cell>
          <table:table-cell office:value-type="string" table:style-name="ce12">
            <text:p>Житомирська обл., м.Житомир, вул. Вітрука, 13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ТОВ "ПОДОРОЖНИК ЖИТОМИР"</text:p>
          </table:table-cell>
          <table:table-cell office:value-type="string" table:style-name="ce13">
            <text:p>Аптека № 9 АПТЕКА БАМ</text:p>
          </table:table-cell>
          <table:table-cell office:value-type="string" table:style-name="ce12">
            <text:p>Житомирська обл., м. Житомир, вул. Київська, 2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10 ПОДОРОЖНИК мережа аптек</text:p>
          </table:table-cell>
          <table:table-cell office:value-type="string" table:style-name="ce12">
            <text:p>Житомирська обл., м. Коростень, вул. Михайла Грушевського, 15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ТОВ "ПОДОРОЖНИК ЖИТОМИР"</text:p>
          </table:table-cell>
          <table:table-cell office:value-type="string" table:style-name="ce15">
            <text:p>Аптека № 11 ПОДОРОЖНИК мережа аптек</text:p>
          </table:table-cell>
          <table:table-cell office:value-type="string" table:style-name="ce14">
            <text:p>Житомирська обл., м. Житомир, вул. Небесної Сотні, 10</text:p>
          </table:table-cell>
          <table:table-cell table:number-columns-repeated="16381"/>
        </table:table-row>
        <table:table-row table:style-name="ro15">
          <table:table-cell office:value-type="string" table:style-name="ce21">
            <text:p>ТОВ "ПОДОРОЖНИК ЖИТОМИР"</text:p>
          </table:table-cell>
          <table:table-cell office:value-type="string" table:style-name="ce15">
            <text:p>Аптка № 12 "ПОДОРОЖНИК мережа аптек</text:p>
          </table:table-cell>
          <table:table-cell office:value-type="string" table:style-name="ce12">
            <text:p>Житомирська обл., м. Житомир, вул. Небесної Сотні, 10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5">
            <text:p>Аптека № 13 ПОДОРОЖНИК мережа аптек</text:p>
          </table:table-cell>
          <table:table-cell office:value-type="string" table:style-name="ce12">
            <text:p>Житомирська обл., м. Бердичів, вул. Одеська, 40/1-6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14 ПОДОРОЖНИК мережа аптек</text:p>
          </table:table-cell>
          <table:table-cell office:value-type="string" table:style-name="ce12">
            <text:p>Житомирська обл., м.Олевськ, вул. Київська, 9а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5">
            <text:p>Аптека № 15 ПОДОРОЖНИК мережа аптек</text:p>
          </table:table-cell>
          <table:table-cell office:value-type="string" table:style-name="ce12">
            <text:p>Житомирська обл., м. Житомир пр-т Миру, 23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5">
            <text:p>Аптека № 16 ПОДОРОЖНИК мережа аптек</text:p>
          </table:table-cell>
          <table:table-cell office:value-type="string" table:style-name="ce14">
            <text:p>Житомирська обл., Житомирський р-н, селище Попільня, вул. Героїв Майдану, 42а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17 ПОДОРОЖНИК мережа аптек</text:p>
          </table:table-cell>
          <table:table-cell office:value-type="string" table:style-name="ce12">
            <text:p>Житомирська обл., м. Бердичів, вул.Житомирська, 43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18 ПОДОРОЖНИК мережа аптек</text:p>
          </table:table-cell>
          <table:table-cell office:value-type="string" table:style-name="ce12">
            <text:p>Житомирська обл., Коростенський р-н, м. Малин, вул. Суворова, 96а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20 ПОДОРОЖНИК мережа аптек</text:p>
          </table:table-cell>
          <table:table-cell office:value-type="string" table:style-name="ce14">
            <text:p>Житомирська обл., м. Житомир, пр-т Миру, 61/2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22 ПОДОРОЖНИК мережа аптек</text:p>
          </table:table-cell>
          <table:table-cell office:value-type="string" table:style-name="ce14">
            <text:p>Житомирська обл., Звягельський р-н, селище Ємільчине, вул.Соборна, 24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23 ПОДОРОЖНИК мережа аптек</text:p>
          </table:table-cell>
          <table:table-cell office:value-type="string" table:style-name="ce12">
            <text:p>Житомирська обл., м. Житомир, вул. Лесі Українки, 14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25 ПОДОРОЖНИК мережа аптек</text:p>
          </table:table-cell>
          <table:table-cell office:value-type="string" table:style-name="ce12">
            <text:p>Житомирська обл., м. Бердичів, вул. Житомирська, 23А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27 ПОДОРОЖНИК мережа аптек</text:p>
          </table:table-cell>
          <table:table-cell office:value-type="string" table:style-name="ce14">
            <text:p>Житомирська обл., м .Житомир, пр-т Миру, 47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5">
            <text:p>Аптека № 28 ПОДОРОЖНИК мережа аптек</text:p>
          </table:table-cell>
          <table:table-cell office:value-type="string" table:style-name="ce12">
            <text:p>Житомирська обл., Житомирський р-н, м. Чуднів, вул.Героїв Майдану, 167-г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5">
            <text:p>Аптека № 29 ПОДОРОЖНИК мережа аптек</text:p>
          </table:table-cell>
          <table:table-cell office:value-type="string" table:style-name="ce14">
            <text:p>.Житомирська обл., м. Житомир, вул.Чуднівська, 96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5">
            <text:p>Аптека № 30 ПОДОРОЖНИК мережа аптек</text:p>
          </table:table-cell>
          <table:table-cell office:value-type="string" table:style-name="ce14">
            <text:p>Житомирська обл., Житомирський р-н, селище Черняхів, вул.Володимирська, 14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32 ПОДОРОЖНИК мережа аптек</text:p>
          </table:table-cell>
          <table:table-cell office:value-type="string" table:style-name="ce12">
            <text:p>Житомирська обл., м. Житомир, вул. Велика Бердичівська, 55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33 ПОДОРОЖНИК мережа аптек</text:p>
          </table:table-cell>
          <table:table-cell office:value-type="string" table:style-name="ce14">
            <text:p>Житомирська обл., м. Звягель, вул. Соборності, 11, кв.3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34 ПОДОРОЖНИК мережа аптек</text:p>
          </table:table-cell>
          <table:table-cell office:value-type="string" table:style-name="ce14">
            <text:p>Житомирська обл., Коростенський р-н, м. Овруч, вул. Тараса Шевченка, 41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22">
            <text:p><text:a xlink:href="http://lims.dls.gov.ua/CRV/LicenseCopyDetail_01_General.aspx?id=8412156">Аптека № 35 Ощад Аптека</text:a></text:p>
          </table:table-cell>
          <table:table-cell office:value-type="string" table:style-name="ce14">
            <text:p>Житомирська обл., м. Житомир, пр-т Миру, 8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36 ПОДОРОЖНИК мережа аптек</text:p>
          </table:table-cell>
          <table:table-cell office:value-type="string" table:style-name="ce14">
            <text:p>Житомирська обл., Звягельський р-н, селище Ємільчине, вул. Наума Тихого, 8а/9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37 Ощад Аптека<text:s/></text:p>
          </table:table-cell>
          <table:table-cell office:value-type="string" table:style-name="ce12">
            <text:p>Житомирська обл., м. Звягель, вул. Медична, 23/16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38 ПОДОРОЖНИК мережа аптек</text:p>
          </table:table-cell>
          <table:table-cell office:value-type="string" table:style-name="ce14">
            <text:p><text:s/>Житомирська обл., м. Бердичів, вул. Шевченка, 21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40 ПОДОРОЖНИК мережа аптек</text:p>
          </table:table-cell>
          <table:table-cell office:value-type="string" table:style-name="ce14">
            <text:p>Житомирська обл., м. Бердичів, вул. Вінницька, 25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41 Ощад Аптека<text:s/></text:p>
          </table:table-cell>
          <table:table-cell office:value-type="string" table:style-name="ce14">
            <text:p>Житомирська обл., <text:s/>м. Бердичів, вул. Житомирська, 113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43 ПОДОРОЖНИК мережа аптек</text:p>
          </table:table-cell>
          <table:table-cell office:value-type="string" table:style-name="ce12">
            <text:p>Житомирська обл., м. Звягель, вул. Пушкіна, 8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44 ПОДОРОЖНИК мережа аптек</text:p>
          </table:table-cell>
          <table:table-cell office:value-type="string" table:style-name="ce12">
            <text:p>Житомирська обл., м. Житомир, вул. Київська, 64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46 "ПОДОРОЖНИК мережа аптек</text:p>
          </table:table-cell>
          <table:table-cell office:value-type="string" table:style-name="ce12">
            <text:p>Житьомирська обл., м. Житомир, пр-т Миру, 15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47 "ПОДОРОЖНИК мережа аптек</text:p>
          </table:table-cell>
          <table:table-cell office:value-type="string" table:style-name="ce14">
            <text:p>Житомирська обл., м.Житомир, майдан Згоди, 2/98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48 "ПОДОРОЖНИК мережа аптек</text:p>
          </table:table-cell>
          <table:table-cell office:value-type="string" table:style-name="ce12">
            <text:p>Житомирська обл., м. Житомир, Майдан Згоди, 98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49 ПОДОРОЖНИК мережа аптек</text:p>
          </table:table-cell>
          <table:table-cell office:value-type="string" table:style-name="ce12">
            <text:p>Житомирська обл., м. Овруч, вул. Шевченка Тараса, 48а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ТОВ "ПОДОРОЖНИК ЖИТОМИР"</text:p>
          </table:table-cell>
          <table:table-cell office:value-type="string" table:style-name="ce24">
            <text:p>Аптка № 50 "ПОДОРОЖНИК мережа аптек</text:p>
          </table:table-cell>
          <table:table-cell office:value-type="string" table:style-name="ce23">
            <text:p>Житомирська обл., м. Житомир, вул. Небесної Сотні, 12</text:p>
          </table:table-cell>
          <table:table-cell table:number-columns-repeated="16381" table:style-name="ce25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51 ПОДОРОЖНИК мережа аптек</text:p>
          </table:table-cell>
          <table:table-cell office:value-type="string" table:style-name="ce14">
            <text:p>Житомирська обл.,м.Житомир, вул. Івана Кочерги, 13/1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52 ПОДОРОЖНИК мережа аптек</text:p>
          </table:table-cell>
          <table:table-cell office:value-type="string" table:style-name="ce14">
            <text:p>Житомирська обл., м.Коростень, вул.Грушевського, 46, кв.16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53 ПОДОРОЖНИК мережа аптек</text:p>
          </table:table-cell>
          <table:table-cell office:value-type="string" table:style-name="ce14">
            <text:p>Житомирська обл., м.Житомир, вул.Київська, 104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ка № 54 ПОДОРОЖНИК мережа аптек</text:p>
          </table:table-cell>
          <table:table-cell office:value-type="string" table:style-name="ce14">
            <text:p>Житомирська обл., <text:s/>м. Бердичів, вул. Європейська, 49</text:p>
          </table:table-cell>
          <table:table-cell table:number-columns-repeated="16381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55 "ПОДОРОЖНИК мережа аптек</text:p>
          </table:table-cell>
          <table:table-cell office:value-type="string" table:style-name="ce14">
            <text:p>Житомирська обл., Житомирський р-н, смт Хорошів, вул.Незалежності, 6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56 "ПОДОРОЖНИК мережа аптек</text:p>
          </table:table-cell>
          <table:table-cell office:value-type="string" table:style-name="ce14">
            <text:p><text:s/>Житомирська обл., м. Коростень, вул. Шевченка, 78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57 "ПОДОРОЖНИК мережа аптек</text:p>
          </table:table-cell>
          <table:table-cell office:value-type="string" table:style-name="ce14">
            <text:p>Житомирська обл., <text:s/>м. Коростень, вул. Грушевського, 35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58 "ПОДОРОЖНИК мережа аптек</text:p>
          </table:table-cell>
          <table:table-cell office:value-type="string" table:style-name="ce14">
            <text:p>Житомирська обл., м. Житомир, вул. Юрія Вороного, 5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59 "ПОДОРОЖНИК мережа аптек</text:p>
          </table:table-cell>
          <table:table-cell office:value-type="string" table:style-name="ce14">
            <text:p>Житомирська обл., м. Житомир, вул. Київська, 55-а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60 "ПОДОРОЖНИК мережа аптек</text:p>
          </table:table-cell>
          <table:table-cell office:value-type="string" table:style-name="ce14">
            <text:p>Житомирська обл., м. Звягель, вул. Шевченка, 69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61 "ПОДОРОЖНИК мережа аптек</text:p>
          </table:table-cell>
          <table:table-cell office:value-type="string" table:style-name="ce14">
            <text:p>Житомирська обл., м. Житомир, вул. Хлібна, 19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62 "ПОДОРОЖНИК мережа аптек</text:p>
          </table:table-cell>
          <table:table-cell office:value-type="string" table:style-name="ce14">
            <text:p>Житомирська обл., м. Житомир, Короленка майдан, 5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63 "ПОДОРОЖНИК мережа аптек</text:p>
          </table:table-cell>
          <table:table-cell office:value-type="string" table:style-name="ce14">
            <text:p>Житомирська обл., м. Житомир, вул. Героїв Пожежних, 125а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64 "ПОДОРОЖНИК мережа аптек</text:p>
          </table:table-cell>
          <table:table-cell office:value-type="string" table:style-name="ce14">
            <text:p><text:s/>Житомирська обл., Коростенський р-н, м. Олевськ, вул. Київська, 7, прим.1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65 "ПОДОРОЖНИК мережа аптек</text:p>
          </table:table-cell>
          <table:table-cell office:value-type="string" table:style-name="ce14">
            <text:p><text:s/>Житомирський р-н, селище Черняхів, вул. Володимирська, 7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66 "ПОДОРОЖНИК мережа аптек</text:p>
          </table:table-cell>
          <table:table-cell office:value-type="string" table:style-name="ce14">
            <text:p>Житомирський р-н, селище Пулини, вул. Героїв Небесної Сотні, 5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67 "ПОДОРОЖНИК мережа аптек</text:p>
          </table:table-cell>
          <table:table-cell office:value-type="string" table:style-name="ce14">
            <text:p>Житомирський р-н, смт Романів, вул. Лялевича С., 3, група нежитлових прим.2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68 "ПОДОРОЖНИК мережа аптек</text:p>
          </table:table-cell>
          <table:table-cell office:value-type="string" table:style-name="ce14">
            <text:p><text:s/>Житомирська обл., м.Звягель, вул. Шевченка, 29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69 "ПОДОРОЖНИК мережа аптек</text:p>
          </table:table-cell>
          <table:table-cell office:value-type="string" table:style-name="ce14">
            <text:p>Житомирська обл., м.Житомир, вул. Вокзальна, 6а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70 "ПОДОРОЖНИК мережа аптек</text:p>
          </table:table-cell>
          <table:table-cell office:value-type="string" table:style-name="ce14">
            <text:p><text:s/>Житомирська обл., Житомирський р-н, селище Пулини, вул. Незалежності, 6а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71 "ПОДОРОЖНИК мережа аптек</text:p>
          </table:table-cell>
          <table:table-cell office:value-type="string" table:style-name="ce14">
            <text:p><text:s/>Житомирська обл., м. Коростень, вул. Героїв Небесної Сотні, 25, прим.5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72 "ПОДОРОЖНИК мережа аптек</text:p>
          </table:table-cell>
          <table:table-cell office:value-type="string" table:style-name="ce14">
            <text:p>Житомирська обл., Житомирський р-н, селище Корнин, вул. Соборна, 27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73 "ПОДОРОЖНИК мережа аптек</text:p>
          </table:table-cell>
          <table:table-cell office:value-type="string" table:style-name="ce14">
            <text:p>Житомирська обл., м. Звягель, вул. Шевченка, 4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75 "ПОДОРОЖНИК мережа аптек</text:p>
          </table:table-cell>
          <table:table-cell office:value-type="string" table:style-name="ce14">
            <text:p>Житомирська обл., м. Житомир, вул. Велика Бердичівська, 30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76 "ПОДОРОЖНИК мережа аптек</text:p>
          </table:table-cell>
          <table:table-cell office:value-type="string" table:style-name="ce14">
            <text:p>Житомирська лбл., <text:s/>Звягельський р-н, м. Баранівка, вул. Звягельська, 15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77 "ПОДОРОЖНИК мережа аптек</text:p>
          </table:table-cell>
          <table:table-cell office:value-type="string" table:style-name="ce14">
            <text:p><text:s/>Житомирська обл., м. Бердичів, вул. Здоров'я, 2/40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78 "ПОДОРОЖНИК мережа аптек</text:p>
          </table:table-cell>
          <table:table-cell office:value-type="string" table:style-name="ce14">
            <text:p>Житомирська обл., Звягельський р-н, селище Городниця, вул. Заводська, 5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79 "ПОДОРОЖНИК мережа аптек</text:p>
          </table:table-cell>
          <table:table-cell office:value-type="string" table:style-name="ce14">
            <text:p>Житомирська обл., м. Житомир, вул. Київська, 100</text:p>
          </table:table-cell>
          <table:table-cell table:number-columns-repeated="16381" table:style-name="ce25"/>
        </table:table-row>
        <table:table-row table:style-name="ro16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ка № 80 "ПОДОРОЖНИК мережа аптек</text:p>
          </table:table-cell>
          <table:table-cell office:value-type="string" table:style-name="ce14">
            <text:p>Житомирська обл., м. Бердичів, вул. Європейська, 13/2, нежитлове прим. 1</text:p>
          </table:table-cell>
          <table:table-cell table:number-columns-repeated="16381" table:style-name="ce25"/>
        </table:table-row>
        <table:table-row table:style-name="ro17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чний пункт №2 ПОДОРОЖНИК мережа аптек</text:p>
          </table:table-cell>
          <table:table-cell office:value-type="string" table:style-name="ce12">
            <text:p>Житомирська обл., Коростенський р-н, м. Олевськ, вул. Промислова, 25-В, ТОВ "Медичний центр Іва"</text:p>
          </table:table-cell>
          <table:table-cell table:number-columns-repeated="16381"/>
        </table:table-row>
        <table:table-row table:style-name="ro18">
          <table:table-cell office:value-type="string" table:style-name="ce12">
            <text:p>ТОВ "ПОДОРОЖНИК ЖИТОМИР"</text:p>
          </table:table-cell>
          <table:table-cell office:value-type="string" table:style-name="ce13">
            <text:p>Аптечний пункт №3 ПОДОРОЖНИК мережа аптек</text:p>
          </table:table-cell>
          <table:table-cell office:value-type="string" table:style-name="ce12">
            <text:p><text:s/>Житомирська обл., м. Бердичів, вул. Здоров'я, 1, КНП "Бердичівська міська лікарня" Бердичівської міської ради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ТОВ "КОНЕКС-ФАРМ"</text:p>
          </table:table-cell>
          <table:table-cell office:value-type="string" table:style-name="ce15">
            <text:p>Аптеке № 10</text:p>
          </table:table-cell>
          <table:table-cell office:value-type="string" table:style-name="ce12">
            <text:p>Житомирська обл., м.Житомир, вул. Домбровського, 44 а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ФОП Бортник В'ячеслав Ігорович</text:p>
          </table:table-cell>
          <table:table-cell office:value-type="string" table:style-name="ce15">
            <text:p>Аптека № 1</text:p>
          </table:table-cell>
          <table:table-cell office:value-type="string" table:style-name="ce12">
            <text:p>Житомирська обл., Коростенський р-н, селище Народичі, вул. Леніна, 138/15</text:p>
          </table:table-cell>
          <table:table-cell table:number-columns-repeated="16381"/>
        </table:table-row>
        <table:table-row table:style-name="ro19">
          <table:table-cell office:value-type="string" table:style-name="ce10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5">
            <text:p>Аптека № 1</text:p>
          </table:table-cell>
          <table:table-cell office:value-type="string" table:style-name="ce12">
            <text:p><text:s/>Житомирська обл., м. Коростень, вул. Грушевського, 36</text:p>
          </table:table-cell>
          <table:table-cell table:number-columns-repeated="16381"/>
        </table:table-row>
        <table:table-row table:style-name="ro20">
          <table:table-cell office:value-type="string" table:style-name="ce21">
            <text:p>Комунальне підприємство "Аптека № 1" Любарської районної ради</text:p>
          </table:table-cell>
          <table:table-cell office:value-type="string" table:style-name="ce15">
            <text:p>Аптека № 1</text:p>
          </table:table-cell>
          <table:table-cell office:value-type="string" table:style-name="ce21">
            <text:p>Житомирська обл., Житомирський р-н, <text:s/>с. Старий Любар, вул. Медична, 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ФОП Павлова Олена Миколаївна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, Житомирський р-н, с. Левків, вул. Героїв України, 66</text:p>
          </table:table-cell>
          <table:table-cell table:number-columns-repeated="16381"/>
        </table:table-row>
        <table:table-row table:number-rows-repeated="104844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oloshinaov</meta:initial-creator>
    <dc:creator>ADMIN</dc:creator>
    <meta:creation-date>2017-10-20T23:41:04Z</meta:creation-date>
    <dc:date>2024-08-07T12:29:59Z</dc:date>
    <meta:print-date>2024-08-07T11:44:37Z</meta:print-date>
    <meta:editing-cycles>2</meta:editing-cycles>
    <meta:editing-duration>PT465S</meta:editing-duration>
  </office:meta>
</office:document-meta>
</file>